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toezichthouder PW, Bbz 2004, IOAW, IOAZ en WMO. W.M.H.J. Meulendijk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meente Sint Anthonis</text:span>
          </text:p>
            <text:p text:style-name="al">
            <text:span text:style-name="nadrukvet">Onderwerp:</text:span>
          </text:p>
            <text:p text:style-name="al">Aanwijzen toezichthouder PW, Bbz 2004, IOAW, IOAZ en WMO.</text:p>
            <text:p text:style-name="al">
            <text:span text:style-name="nadrukvet">Nummer:</text:span>
          </text:p>
            <text:p text:style-name="al">Burgemeester en wethouders van de gemeente Sint Anthonis;</text:p>
            <text:p text:style-name="al">Overwegende</text:p>
            <text:p text:style-name="al">dat het noodzakelijk is dat gecontroleerd wordt of de regels van de PW (Participatiewet), Bbz 2004 (Besluit bijstandverlening zelfstandigen 2004), de IOAW (Wet inkomensvoorziening oudere en gedeeltelijk arbeidsongeschikte werkloze werknemers) en IOAZ (Wet inkomensvoorziening oudere en gedeeltelijk arbeidsongeschikte gewezen zelfstandigen) en de Wet Maatschappelijke Ondersteuning (WMO) worden nageleefd teneinde rechtmatige verstrekking van uitkeringen te bevorderen en fraude te voorkomen en te bestrijden;</text:p>
            <text:p text:style-name="al">gelet op;</text:p>
            <text:p text:style-name="al">het bepaalde in artikel 76a van de Participatiewet (PW), Besluit bijstandverlening zelfstandigen 2004 (Bbz 2004), artikel 53 van de Wet inkomensvoorziening oudere en gedeeltelijk arbeidsongeschikte werkloze werknemers (IOAW) en artikel 53 van de Wet inkomensvoorziening oudere en gedeeltelijk arbeidsongeschikte gewezen zelfstandigen (IOAZ) en 6.1 van de WMO</text:p>
            <text:p text:style-name="al">en</text:p>
            <text:p text:style-name="al">het bepaalde in artikel 5:11 van de Algemene wet bestuursrecht (Awb);</text:p>
            <text:p text:style-name="al">B E S L U I T E N :</text:p>
            <text:p text:style-name="al">De heer <text:span text:style-name="nadrukvet">W.M.H.J. Meulendijks</text:span><text:span text:style-name="nadrukvet">,</text:span></text:p>
            <text:p text:style-name="al">reeds benoemd tot onbezoldigd ambtenaar zonder opsporingsbevoegdheid ( art. 1:2 CAR / UWO), overeenkomstig bovengenoemde artikelen</text:p>
            <text:p text:style-name="al">a. aan te wijzen als toezichthouder PW, Bbz 2004, de IOAW, IOAZ en WMO als bedoeld in titel 5.2., artikel 5:11 tot en met 5:20 Algemene wet bestuursrecht (Awb);</text:p>
            <text:p text:style-name="al"/>
            <text:p text:style-name="al"/>
          </text:section>
        </text:section>
        <text:section text:name="regeling-sluiting_id1-3-2-3" text:style-name="regeling-sluiting">
          <text:section text:name="ondertekening_id1-3-2-3-1">
            <text:p><text:span text:style-name="functie">Sint Anthonis, 6 maart 2018,</text:span></text:p>
            <text:p><text:span text:style-name="functie">Burgemeester en wethouders van Sint Anthonis,</text:span></text:p>
            <text:p><text:span text:style-name="functie"/></text:p>
            <text:p><text:span text:style-name="functie"/></text:p>
            <text:p><text:span text:style-name="functie"/></text:p>
            <text:p><text:span text:style-name="functie">P. (Piet) W. Wanrooij                                     M. (Marleen) L.P. Sijbers </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734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4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4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toezichthouder PW, Bbz 2004, IOAW, IOAZ en WMO. W.M.H.J. Meulendijk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43</meta:user-defined>
    <meta:user-defined meta:name="OVERHEIDop.GmbID/DC.identifier">gmb-2018-57343</meta:user-defined>
    <meta:user-defined meta:name="OVERHEID.TaxonomieBeleidsagenda/OVERHEID.category">Bestuur | Organisatie en beleid</meta:user-defined>
    <meta:user-defined meta:name="OVERHEID.Gemeente/DC.spatial">Sint Anthonis</meta:user-defined>
    <meta:user-defined meta:name="DC.source">artikel 76a van de Wet werk en bijstand;1.0:c:BWBR0015703&amp;artikel=76a&amp;g=2018-01-01</meta:user-defined>
    <meta:user-defined meta:name="DC.source">amvb Besluit bijstandverlening zelfstandigen 2004;1.0:c:BWBR0015711&amp;g=2018-01-01</meta:user-defined>
    <meta:user-defined meta:name="DC.source">artikel 53 van de Wet inkomensvoorziening oudere en gedeeltelijk arbeidsongeschikte werkloze werknemers;1.0:c:BWBR0004044&amp;artikel=53&amp;g=2018-01-01</meta:user-defined>
    <meta:user-defined meta:name="DC.source">artikel 53 van de Wet inkomensvoorziening oudere en gedeeltelijk arbeidsongeschikte gewezen zelfstandigen;1.0:c:BWBR0004163&amp;artikel=53&amp;g=2018-01-01</meta:user-defined>
    <meta:user-defined meta:name="DC.source">artikel 6.1 van de Wet maatschappelijke ondersteuning 2015;1.0:c:BWBR0035362&amp;artikel=6.1&amp;g=2018-01-01</meta:user-defined>
    <meta:user-defined meta:name="DC.source">artikel 4.2 van de Wet basisregistratie personen;1.0:c:BWBR0033715&amp;artikel=4.2&amp;g=2015-09-01</meta:user-defined>
    <meta:user-defined meta:name="OVERHEIDop.referentienummer">D/18/685812</meta:user-defined>
    <meta:user-defined meta:name="DCTERMS.alternative">Aanwijzen toezichthouder PW, Bbz 2004, IOAW, IOAZ en WMO. WMHJ Meulendijks</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3-21</meta:user-defined>
    <meta:user-defined meta:name="OVERHEIDgvop.Informatietype/DC.type">Overige besluiten van algemene strekking</meta:user-defined>
    <meta:user-defined meta:name="OVERHEID.Gemeente/DCTERMS.publisher">Sint Anthonis</meta:user-defined>
    <meta:user-defined meta:name="OVERHEID.Gemeente/OVERHEID.authority">Sint Anthonis</meta:user-defined>
    <meta:user-defined meta:name="OVERHEIDop.betreftRegeling">CVDR608884_1</meta:user-defined>
    <meta:user-defined meta:name="OVERHEIDop.versieInformatie"/>
  </office:meta>
</office:document-meta>
</file>