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erkbuurt 15 te Suwâld het wijzigen van aanzicht en vlakverdeling dakkapel</text:p>
      <text:section text:name="zakelijke-mededeling_id1-3-2" text:style-name="zakelijke-mededeling">
        <text:section text:name="zakelijke-mededeling-tekst_id1-3-2-1" text:style-name="zakelijke-mededeling-tekst">
          <text:section text:name="tekst_id1-3-2-1-1" text:style-name="tekst">
            <text:p text:style-name="common-al">Kerkbuurt 15 te Suwâld</text:p>
            <text:p text:style-name="common-al">Z-HZ_WABO-2018-0338    Olo: 3523161</text:p>
            <text:p text:style-name="common-al">het wijzigen van aanzicht en vlakverdeling dakkapel</text:p>
            <text:p text:style-name="common-al">Datum ontvangst: 06 maart 2018</text:p>
            <text:p text:style-name="common-al">Datum besluit: 13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3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erkbuurt 15 te Suwâld het wijzigen van aanzicht en vlakverdel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30</meta:user-defined>
    <meta:user-defined meta:name="OVERHEIDop.GmbID/DC.identifier">gmb-2018-57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P 15</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44 577173</meta:user-defined>
    <meta:user-defined meta:name="OVERHEIDop.versieInformatie"/>
  </office:meta>
</office:document-meta>
</file>