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urlingsedam 6 A t/m 6 D, Houtzager 6 t/m 40, Mulder 3 t/m 35, Veldwachter 3 t/m 37, 45 t/m 69, 20 t/m 2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6 A t/m 6 D,</text:span>
            <text:span text:style-name="nadrukvet"> Houtzager 6 t/m 40, Mulder 3 t/m 35, Veldwachter</text:span>
            <text:span text:style-name="nadrukvet"> 3 t/m 37, 45 t/m 69 en 20 t/m 28</text:span>
            <text:span text:style-name="nadrukvet">, Wijchen</text:span>
            <text:span text:style-name="nadrukvet">, </text:span>
            <text:span text:style-name="nadrukvet">het bouwen van 75 woningen</text:span>
            <text:span text:style-name="nadrukvet"> en </text:span>
            <text:span text:style-name="nadrukvet">het afwijken van het bestemmingsplan in verband met een aanbouw aan de zijkant van de woning (Blok F)</text:span>
            <text:span text:style-name="nadrukvet">,</text:span>
            <text:span text:style-name="nadrukvet"> verleend</text:span>
            <text:span text:style-name="nadrukvet"> en verzonden </text:span>
            <text:span text:style-name="nadrukvet">op </text:span>
            <text:span text:style-name="nadrukvet">1</text:span>
            <text:span text:style-name="nadrukvet">2</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2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2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2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urlingsedam 6 A t/m 6 D, Houtzager 6 t/m 40, Mulder 3 t/m 35, Veldwachter 3 t/m 37, 45 t/m 69, 20 t/m 2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20</meta:user-defined>
    <meta:user-defined meta:name="OVERHEIDop.GmbID/DC.identifier">gmb-2018-57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