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Pastoriekamp 10 B - 10 L  te Burgum het bouwen van 10 carports</text:p>
      <text:section text:name="zakelijke-mededeling_id1-3-2" text:style-name="zakelijke-mededeling">
        <text:section text:name="zakelijke-mededeling-tekst_id1-3-2-1" text:style-name="zakelijke-mededeling-tekst">
          <text:section text:name="tekst_id1-3-2-1-1" text:style-name="tekst">
            <text:p text:style-name="common-al">Pastoriekamp 10 B - 10 L  te Burgum</text:p>
            <text:p text:style-name="common-al">Z-HZ_WABO-2018-0295    Olo: 3501385</text:p>
            <text:p text:style-name="common-al">het bouwen van 10 carports</text:p>
            <text:p text:style-name="common-al">Datum ontvangst: 23 februari 2018</text:p>
            <text:p text:style-name="common-al">Datum besluit: 15 maart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731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1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1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Pastoriekamp 10 B - 10 L  te Burgum het bouwen van 10 carpor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313</meta:user-defined>
    <meta:user-defined meta:name="OVERHEIDop.GmbID/DC.identifier">gmb-2018-573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CW 10b</meta:user-defined>
    <meta:user-defined meta:name="OVERHEIDop.woonplaats">Burgum</meta:user-defined>
    <meta:user-defined meta:name="OVERHEIDop.straatnaam">Pastoriekamp</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356 578687</meta:user-defined>
    <meta:user-defined meta:name="OVERHEIDop.versieInformatie"/>
  </office:meta>
</office:document-meta>
</file>