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lgoijseweg, Hernenseweg, Nieuweweg, Oosterweg , Schoenakker, Stationsplein,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algoijseweg</text:span>
            <text:span text:style-name="nadrukvet">, </text:span>
            <text:span text:style-name="nadrukvet">Hernenseweg</text:span>
            <text:span text:style-name="nadrukvet">, Nieuweweg, Oosterweg , Schoenakker, Stationsplein</text:span>
            <text:span text:style-name="nadrukvet">, Wijchen</text:span>
            <text:span text:style-name="nadrukvet">, </text:span>
            <text:span text:style-name="nadrukvet">het </text:span>
            <text:span text:style-name="nadrukvet">vervangen van 3 houten informatieborden door digitale informatieborden en het plaatsen van 3 digitale informatieborden op nieuwe locaties</text:span>
            <text:span text:style-name="nadrukvet"> en </text:span>
            <text:span text:style-name="nadrukvet">afwijken van het bestemmingsplan vanwege de bouwhoogte, borden op locaties Schoenaker en Stationsplein</text:span>
            <text:span text:style-name="nadrukvet">,</text:span>
            <text:span text:style-name="nadrukvet"> verleend</text:span>
            <text:span text:style-name="nadrukvet"> en verzonden </text:span>
            <text:span text:style-name="nadrukvet">op </text:span>
            <text:span text:style-name="nadrukvet">1</text:span>
            <text:span text:style-name="nadrukvet">2</text:span>
            <text:span text:style-name="nadrukvet">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31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1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1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lgoijseweg, Hernenseweg, Nieuweweg, Oosterweg , Schoenakker, Stationsplein,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311</meta:user-defined>
    <meta:user-defined meta:name="OVERHEIDop.GmbID/DC.identifier">gmb-2018-573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