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winkelwagenopvang, Letterveldweg 8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winkelwagenopvang</text:p>
            <text:p text:style-name="common-al">Locatie: Letterveldweg 83 te Borne</text:p>
            <text:p text:style-name="common-al">Datum ontvangst: 22-12-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3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winkelwagenopvang, Letterveldweg 8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31</meta:user-defined>
    <meta:user-defined meta:name="OVERHEIDop.GmbID/DC.identifier">gmb-2018-5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C 83</meta:user-defined>
    <meta:user-defined meta:name="OVERHEIDop.woonplaats">Borne</meta:user-defined>
    <meta:user-defined meta:name="OVERHEIDop.straatnaam">Lettervel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470 479484</meta:user-defined>
    <meta:user-defined meta:name="OVERHEIDop.versieInformatie"/>
  </office:meta>
</office:document-meta>
</file>