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aestmabuorren 5 te Burgum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Gaestmabuorren 5 te Burgum</text:p>
            <text:p text:style-name="common-al">Z-HZ_WABO-2018-0264    Olo: 3389841</text:p>
            <text:p text:style-name="common-al">het bouwen van een aanbouw</text:p>
            <text:p text:style-name="common-al">Datum ontvangst: 17 februari 2018</text:p>
            <text:p text:style-name="common-al">Datum besluit: 16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30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0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0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aestmabuorren 5 te Burgum het bouwen van e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05</meta:user-defined>
    <meta:user-defined meta:name="OVERHEIDop.GmbID/DC.identifier">gmb-2018-57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A 5</meta:user-defined>
    <meta:user-defined meta:name="OVERHEIDop.woonplaats">Burgum</meta:user-defined>
    <meta:user-defined meta:name="OVERHEIDop.straatnaam">Gaestma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989 578869</meta:user-defined>
    <meta:user-defined meta:name="OVERHEIDop.versieInformatie"/>
  </office:meta>
</office:document-meta>
</file>