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44379 - Akeleistraat 1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keleistraat 18 te Beuningen Gld</text:p>
            <text:p text:style-name="tussenkopcur">Omschrijving: handelen in strijd met regels ruimtelijke ordening</text:p>
            <text:p text:style-name="tussenkopcur">Datum ontvangst: 15 maart 2018</text:p>
            <text:p text:style-name="tussenkopcur">Zaaknummer ODRN: W.Z18.1031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3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44379 - Akeleistraat 1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03</meta:user-defined>
    <meta:user-defined meta:name="OVERHEIDop.GmbID/DC.identifier">gmb-2018-57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