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9 te Noardburgum wijzigen voorgevel en vervangen dakkapel</text:p>
      <text:section text:name="zakelijke-mededeling_id1-3-2" text:style-name="zakelijke-mededeling">
        <text:section text:name="zakelijke-mededeling-tekst_id1-3-2-1" text:style-name="zakelijke-mededeling-tekst">
          <text:section text:name="tekst_id1-3-2-1-1" text:style-name="tekst">
            <text:p text:style-name="common-al">Rijksstraatweg 19 te Noardburgum</text:p>
            <text:p text:style-name="common-al">Z-HZ_WABO-2018-0247    Olo: 3478235</text:p>
            <text:p text:style-name="common-al">wijzigen voorgevel en vervangen dakkapel</text:p>
            <text:p text:style-name="common-al">Datum ontvangst: 13 februari 2018</text:p>
            <text:p text:style-name="common-al">Datum besluit: 14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3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9 te Noardburgum wijzigen voorgevel en vervang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01</meta:user-defined>
    <meta:user-defined meta:name="OVERHEIDop.GmbID/DC.identifier">gmb-2018-57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R 19</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30 581784</meta:user-defined>
    <meta:user-defined meta:name="OVERHEIDop.versieInformatie"/>
  </office:meta>
</office:document-meta>
</file>