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itveensterweg 8 te Eastermar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Witveensterweg 8 te Eastermar</text:p>
            <text:p text:style-name="common-al">Z-HZ_WABO-2018-0180    Olo: 3453751</text:p>
            <text:p text:style-name="common-al">het kappen van een populier</text:p>
            <text:p text:style-name="common-al">Datum ontvangst: 01 februari 2018</text:p>
            <text:p text:style-name="common-al">Datum besluit: 13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30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0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0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itveensterweg 8 te Eastermar het kappen van een popu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00</meta:user-defined>
    <meta:user-defined meta:name="OVERHEIDop.GmbID/DC.identifier">gmb-2018-573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W 8</meta:user-defined>
    <meta:user-defined meta:name="OVERHEIDop.woonplaats">Eastermar</meta:user-defined>
    <meta:user-defined meta:name="OVERHEIDop.straatnaam">Witveenst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2464 575706</meta:user-defined>
    <meta:user-defined meta:name="OVERHEIDop.versieInformatie"/>
  </office:meta>
</office:document-meta>
</file>