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met de daarbij behorende  terreininrichting jump xl (fase 1 in strijd met bestemmingsplan), Van Oldenbarneveldt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49</text:p>
            <text:p text:style-name="common-al">OLO-nummer: 3379589</text:p>
            <text:p text:style-name="common-al">Datum indiening: 20 december 2017</text:p>
            <text:p text:style-name="common-al">Omschrijving: nieuwbouw met de daarbij behorende  terreininrichting jump xl (fase 1 in strijd met bestemmingsplan)</text:p>
            <text:p text:style-name="common-al">Adres: Van Oldenbarneveldtstraat 91</text:p>
            <text:p text:style-name="common-al">Activiteiten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met de daarbij behorende  terreininrichting jump xl (fase 1 in strijd met bestemmingsplan), Van Oldenbarneveldtstr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30</meta:user-defined>
    <meta:user-defined meta:name="OVERHEIDop.GmbID/DC.identifier">gmb-2018-5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M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8 442827</meta:user-defined>
    <meta:user-defined meta:name="OVERHEIDop.versieInformatie"/>
  </office:meta>
</office:document-meta>
</file>