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u Mazirellaan 4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abel ten behoeve van een huisaansluiting ter hoogte van de Lau Mazirellaan 411 in de periode van 19 maart 2018 tot en met 20 juni 2018.</text:p>
            <text:p text:style-name="common-al"/>
            <text:p text:style-name="common-al">Ons kenmerk: 0014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u Mazirellaan 411</text:p>
            <text:p text:style-name="tussenkopcur">
            <text:span text:style-name="nadrukvet">Datum bekendmaking besluit:</text:span>
          </text:p>
            <text:p text:style-name="common-al">1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u Mazirellaan 4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94</meta:user-defined>
    <meta:user-defined meta:name="OVERHEIDop.GmbID/DC.identifier">gmb-2018-57294</meta:user-defined>
    <meta:user-defined meta:name="OVERHEID.TaxonomieBeleidsagenda/OVERHEID.category">Ruimte en infrastructuur | Organisatie en beleid</meta:user-defined>
    <meta:user-defined meta:name="DCTERMS.abstract">Het aanleggen van een kabel ten behoeve van een huisaansluiting ter hoogte van de Lau Mazirellaan 411 in de periode van 19 maart 2018 tot en met 20 juni 2018.</meta:user-defined>
    <meta:user-defined meta:name="OVERHEIDop.referentienummer">00144IBA18/66703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WT 4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1808-v1-BM 180316 00144IBA18 Lau ...|exb-2018-16887</meta:user-defined>
    <meta:user-defined meta:name="OVERHEID.EPSG28992/DC.spatial">80610.07 452731.361</meta:user-defined>
    <meta:user-defined meta:name="OVERHEIDop.versieInformatie"/>
  </office:meta>
</office:document-meta>
</file>