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egen 40, 6191 TS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40, 6191 TS te Beek, aanleggen van een uitrit (Ingediend 12 maart 2018, zaaknummer 201803009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729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egen 40, 6191 TS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292</meta:user-defined>
    <meta:user-defined meta:name="OVERHEIDop.GmbID/DC.identifier">gmb-2018-57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TS 40</meta:user-defined>
    <meta:user-defined meta:name="OVERHEIDop.woonplaats">Beek</meta:user-defined>
    <meta:user-defined meta:name="OVERHEIDop.straatnaam">Steg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043 327722</meta:user-defined>
    <meta:user-defined meta:name="OVERHEIDop.versieInformatie"/>
  </office:meta>
</office:document-meta>
</file>