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ipe 16 te Earnewald het wijzigen van een bedrijfspand (gedeeltelijk bewonen)</text:p>
      <text:section text:name="zakelijke-mededeling_id1-3-2" text:style-name="zakelijke-mededeling">
        <text:section text:name="zakelijke-mededeling-tekst_id1-3-2-1" text:style-name="zakelijke-mededeling-tekst">
          <text:section text:name="tekst_id1-3-2-1-1" text:style-name="tekst">
            <text:p text:style-name="common-al">De Stripe 16 te Earnewald</text:p>
            <text:p text:style-name="common-al">Z-HZ_WABO-2018-0092    Olo: 3422697</text:p>
            <text:p text:style-name="common-al">het wijzigen van een bedrijfspand (gedeeltelijk bewonen)</text:p>
            <text:p text:style-name="common-al">Datum ontvangst: 18 januari 2018</text:p>
            <text:p text:style-name="common-al">Datum besluit: 13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2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ipe 16 te Earnewald het wijzigen van een bedrijfspand (gedeeltelijk be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91</meta:user-defined>
    <meta:user-defined meta:name="OVERHEIDop.GmbID/DC.identifier">gmb-2018-57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W</meta:user-defined>
    <meta:user-defined meta:name="OVERHEIDop.woonplaats">Earnewâld</meta:user-defined>
    <meta:user-defined meta:name="OVERHEIDop.straatnaam">De Strip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31 572268</meta:user-defined>
    <meta:user-defined meta:name="OVERHEIDop.versieInformatie"/>
  </office:meta>
</office:document-meta>
</file>