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las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melding activiteitenbesluit milieubeheer ontvangen voor activiteiten waarvoor geen vergunningplicht geldt op locatie Vlas 4 te Sint-Oedenrode. De melding is geregistreerd onder zaaknummer AMVB-2018-029. De melding betreft:</text:p>
            <text:p text:style-name="common-al">oprichten van een bedrijfje dat soep en belegde broodjes levert op loca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28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8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8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Vlas 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88</meta:user-defined>
    <meta:user-defined meta:name="OVERHEIDop.GmbID/DC.identifier">gmb-2018-5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NN 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43 397577</meta:user-defined>
    <meta:user-defined meta:name="OVERHEIDop.versieInformatie"/>
  </office:meta>
</office:document-meta>
</file>