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Heezen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ezenstraat 18, 7001 BR</text:p>
            <text:p text:style-name="common-al">Omschrijving: Starten van een inrichting</text:p>
            <text:p text:style-name="common-al">Dossiernummer: AIM-nummer A3lrmcvh2um (milieumelding)</text:p>
            <text:p text:style-name="common-al">Datum verzending: 15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8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Heezen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83</meta:user-defined>
    <meta:user-defined meta:name="OVERHEIDop.GmbID/DC.identifier">gmb-2018-57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18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5 442366</meta:user-defined>
    <meta:user-defined meta:name="OVERHEIDop.versieInformatie"/>
  </office:meta>
</office:document-meta>
</file>