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Steverinkstraat 6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teverinkstraat 63, 7011 JN</text:p>
            <text:p text:style-name="common-al">Omschrijving: starten van een inrichting</text:p>
            <text:p text:style-name="common-al">Dossiernummer: AIM-nummer A3hek0ueuwo(milieumelding)</text:p>
            <text:p text:style-name="common-al">Datum verzending: 27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8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Steverinkstraat 6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81</meta:user-defined>
    <meta:user-defined meta:name="OVERHEIDop.GmbID/DC.identifier">gmb-2018-57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3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76 438814</meta:user-defined>
    <meta:user-defined meta:name="OVERHEIDop.versieInformatie"/>
  </office:meta>
</office:document-meta>
</file>