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66, 6191 R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66, 6191 RE te Beek, bouwen hellend dak op kinderdagverblijf Ut Buurke (Ingediend 9 maart 2018, zaaknummer 201803007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27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7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7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lmonderstraat 66, 6191 RE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279</meta:user-defined>
    <meta:user-defined meta:name="OVERHEIDop.GmbID/DC.identifier">gmb-2018-57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E 66</meta:user-defined>
    <meta:user-defined meta:name="OVERHEIDop.woonplaats">Beek</meta:user-defined>
    <meta:user-defined meta:name="OVERHEIDop.straatnaam">Kelmond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4 325816</meta:user-defined>
    <meta:user-defined meta:name="OVERHEIDop.versieInformatie"/>
  </office:meta>
</office:document-meta>
</file>