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gevel en inpandige wijzigingen op de locatie Newtonweg 14 en 1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18 een besluit genomen op de aanvraag met zaaknummer HOV-18-0292 voor het wijzigen van de gevel en inpandige wijzigingen op de locatie Newtonweg 14 en 1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maart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727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27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wijzigen van de gevel en inpandige wijzigingen op de locatie Newtonweg 14 en 1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7278</meta:user-defined>
    <meta:user-defined meta:name="OVERHEIDop.GmbID/DC.identifier">gmb-2018-5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PV 14</meta:user-defined>
    <meta:user-defined meta:name="OVERHEID.PostcodeHuisnummer/OVERHEIDop.postcodeHuisnummer">6662PV 1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7729 435752</meta:user-defined>
    <meta:user-defined meta:name="OVERHEID.EPSG28992/DC.spatial">187754 435707</meta:user-defined>
    <meta:user-defined meta:name="OVERHEIDop.versieInformatie"/>
  </office:meta>
</office:document-meta>
</file>