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10 te Bussum</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gemeente een aanvraag ontvangen voor het intern constructief wijzigen van de woning alsmede het wijzigen van de pui in de achtergevel van de woning op locatie Koningslaan 10 te Bussum. De aanvraag is geregistreerd onder zaaknummer HZ_WABO-18-042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27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7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7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slaan 1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72</meta:user-defined>
    <meta:user-defined meta:name="OVERHEIDop.GmbID/DC.identifier">gmb-2018-57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L 1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16.56 476736.76</meta:user-defined>
    <meta:user-defined meta:name="OVERHEIDop.versieInformatie"/>
  </office:meta>
</office:document-meta>
</file>