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amsingel 12 A te Sumar Aanvraag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12 A te Sumar</text:p>
            <text:p text:style-name="common-al">Z-HZ_WABO-2018-0385    Olo: 2979113</text:p>
            <text:p text:style-name="common-al">Aanvraag Revisievergunning</text:p>
            <text:p text:style-name="common-al">Datum ontvangst: 14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2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amsingel 12 A te Sumar Aanvraag Revis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264</meta:user-defined>
    <meta:user-defined meta:name="OVERHEIDop.GmbID/DC.identifier">gmb-2018-57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C 12a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81 577581</meta:user-defined>
    <meta:user-defined meta:name="OVERHEIDop.versieInformatie"/>
  </office:meta>
</office:document-meta>
</file>