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-UWO Loopbaanadv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Doesburg maken hierbij bekend dat per 1 januari 2018 de arbeidsvoorwaardenregeling van de gemeente Doesburg wordt gewijzigd. De wijzigingen per 1 januari 2018 zijn conform de LOGA-circulaire (TAZ/U201700829). Wijzigingen in gemeentelijke arbeidsvoorwaardenregeling gemeente Doesburg als gevolg van de LOGA-circulaire van 20 november 2017 (kenmerk TAZ/U201700829) per 1 januari 2018.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 Wijziging per 1 januari 2018 </text:p>
            <text:p text:style-name="al"/>
            <text:list text:style-name="id1-3-2-2-1-3">
              <text:list-item text:style-override="id1-3-2-2-1-3-1">
                <text:number>A.</text:number>
                <text:p text:style-name="al">In artikel 17:5 wordt het woord “vijf” vervangen door: “drie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726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6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6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Loopbaanadv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60</meta:user-defined>
    <meta:user-defined meta:name="OVERHEIDop.GmbID/DC.identifier">gmb-2018-57260</meta:user-defined>
    <meta:user-defined meta:name="OVERHEID.TaxonomieBeleidsagenda/OVERHEID.category">Bestuur | Organisatie en beleid</meta:user-defined>
    <meta:user-defined meta:name="OVERHEID.Gemeente/DC.spatial">Doesburg</meta:user-defined>
    <meta:user-defined meta:name="DC.source">N.v.t.;</meta:user-defined>
    <meta:user-defined meta:name="OVERHEIDop.referentienummer">A-20180213- RT1</meta:user-defined>
    <meta:user-defined meta:name="DCTERMS.alternative">Wijziging CAR-UWO Loopbaanadvi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esburg</meta:user-defined>
    <dc:language>nl</dc:language>
    <meta:user-defined meta:name="OVERHEIDgvop.Informatietype/DC.type">Overige besluiten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op.versieInformatie"/>
  </office:meta>
</office:document-meta>
</file>