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es en een lijsterbes, Enk 6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kappen van een es en een lijsterbes</text:p>
            <text:p text:style-name="common-al">Locatie: Enk 65 te Borne</text:p>
            <text:p text:style-name="common-al">Datum ontvangst: 22-12-2017</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72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2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es en een lijsterbes, Enk 65,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726</meta:user-defined>
    <meta:user-defined meta:name="OVERHEIDop.GmbID/DC.identifier">gmb-2018-5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EP 65</meta:user-defined>
    <meta:user-defined meta:name="OVERHEIDop.woonplaats">Borne</meta:user-defined>
    <meta:user-defined meta:name="OVERHEIDop.straatnaam">Enk</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85 479470</meta:user-defined>
    <meta:user-defined meta:name="OVERHEIDop.versieInformatie"/>
  </office:meta>
</office:document-meta>
</file>