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voorgevel: Grutstraat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utstraat 4, 7001 BX</text:p>
            <text:p text:style-name="common-al">Omschrijving:  plaatsen van reclame op de voorgevel</text:p>
            <text:p text:style-name="common-al">Dossiernummer:  20180184</text:p>
            <text:p text:style-name="common-al">Datum indiening:  14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5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5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5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op de voorgevel: Grut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56</meta:user-defined>
    <meta:user-defined meta:name="OVERHEIDop.GmbID/DC.identifier">gmb-2018-57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2334</meta:user-defined>
    <meta:user-defined meta:name="OVERHEIDop.versieInformatie"/>
  </office:meta>
</office:document-meta>
</file>