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Preesterlânswei 5 te Hurdegaryp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esterlânswei 5 te Hurdegaryp</text:p>
            <text:p text:style-name="common-al">Z-HZ_WABO-2018-0384    Olo: 3542153</text:p>
            <text:p text:style-name="common-al">het kappen van een boom</text:p>
            <text:p text:style-name="common-al">Datum ontvangst: 14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2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Preesterlânswei 5 te Hurdegaryp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254</meta:user-defined>
    <meta:user-defined meta:name="OVERHEIDop.GmbID/DC.identifier">gmb-2018-57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R 5</meta:user-defined>
    <meta:user-defined meta:name="OVERHEIDop.woonplaats">Hurdegaryp</meta:user-defined>
    <meta:user-defined meta:name="OVERHEIDop.straatnaam">Preesterlâ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04 580670</meta:user-defined>
    <meta:user-defined meta:name="OVERHEIDop.versieInformatie"/>
  </office:meta>
</office:document-meta>
</file>