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rijstaande woning, Oude Marswal 32  (zaaknummer 6036-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Oude Marswal 32 (aangevraagd als: Oude Mars (plan "Houtwallen" kavel 12)</text:span> – voor het bouwen van een vrijstaande woning, verzonden op 16 maart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7243</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243</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243</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rijstaande woning, Oude Marswal 32  (zaaknummer 6036-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7243</meta:user-defined>
    <meta:user-defined meta:name="OVERHEIDop.GmbID/DC.identifier">gmb-2018-572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5ED</meta:user-defined>
    <meta:user-defined meta:name="OVERHEIDop.woonplaats">Zwolle</meta:user-defined>
    <meta:user-defined meta:name="OVERHEIDop.straatnaam">Oude Marswal</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5511 499682</meta:user-defined>
    <meta:user-defined meta:name="OVERHEIDop.versieInformatie"/>
  </office:meta>
</office:document-meta>
</file>