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voorgevel en het aanbrengen van handelsreclame: Hamburgerstraat 3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mburgerstraat 34, 7001 AL</text:p>
            <text:p text:style-name="common-al">Omschrijving:  aanpassen van de voorgevel en het aanbrengen van handelsreclame</text:p>
            <text:p text:style-name="common-al">Dossiernummer:  20180173</text:p>
            <text:p text:style-name="common-al">Datum indiening:  9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3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3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3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voorgevel en het aanbrengen van handelsreclame: Hamburger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38</meta:user-defined>
    <meta:user-defined meta:name="OVERHEIDop.GmbID/DC.identifier">gmb-2018-57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34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8 442175</meta:user-defined>
    <meta:user-defined meta:name="OVERHEIDop.versieInformatie"/>
  </office:meta>
</office:document-meta>
</file>