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constructie: Bezelhorstweg 31 C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zelhorstweg 31 C, 7009 KK</text:p>
            <text:p text:style-name="common-al">Omschrijving:  vervangen van een dakconstructie</text:p>
            <text:p text:style-name="common-al">Dossiernummer:  20180171</text:p>
            <text:p text:style-name="common-al">Datum indiening:  11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3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3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3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dakconstructie: Bezelhorstweg 31 C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35</meta:user-defined>
    <meta:user-defined meta:name="OVERHEIDop.GmbID/DC.identifier">gmb-2018-57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31c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23 444114</meta:user-defined>
    <meta:user-defined meta:name="OVERHEIDop.versieInformatie"/>
  </office:meta>
</office:document-meta>
</file>