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37677 - nabij Kasteelsestraat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Kasteelsestraat te Heumen</text:p>
            <text:p text:style-name="tussenkopcur">Omschrijving: bouwen van twee bedrijfshallen</text:p>
            <text:p text:style-name="tussenkopcur">Datum ontvangst: 14 maart 2018</text:p>
            <text:p text:style-name="tussenkopcur">Zaaknummer ODRN: W.Z18.1031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23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3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3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37677 - nabij Kasteelsestraat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30</meta:user-defined>
    <meta:user-defined meta:name="OVERHEIDop.GmbID/DC.identifier">gmb-2018-57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5</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643 419592</meta:user-defined>
    <meta:user-defined meta:name="OVERHEIDop.versieInformatie"/>
  </office:meta>
</office:document-meta>
</file>