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eweg ongenummerd,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Nieuweweg </text:span>
            <text:span text:style-name="nadrukvet">ongenummerd, </text:span>
            <text:span text:style-name="nadrukvet">Wijchen</text:span>
            <text:span text:style-name="nadrukvet">, </text:span>
            <text:span text:style-name="nadrukvet">het </text:span>
            <text:span text:style-name="nadrukvet">plaatsen van een tijdelijk </text:span>
            <text:span text:style-name="nadrukvet">bouwbord</text:span>
            <text:span text:style-name="nadrukvet">, verzonden op </text:span>
            <text:span text:style-name="nadrukvet">14 maart </text:span>
            <text:span text:style-name="nadrukvet">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22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2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2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Nieuweweg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229</meta:user-defined>
    <meta:user-defined meta:name="OVERHEIDop.GmbID/DC.identifier">gmb-2018-57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