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Hoge Rot ongenummerd fase 2e f, Hern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et Hoge Rot ongenummerd fase 2</text:span>
            <text:span text:style-name="nadrukvet">e</text:span>
            <text:span text:style-name="nadrukvet"> f, </text:span>
            <text:span text:style-name="nadrukvet">Hernen,<text:span text:style-name="nadrukvet"> het </text:span><text:span text:style-name="nadrukvet">bouwen van 16 woningen</text:span><text:span text:style-name="nadrukvet">, verzonden op </text:span><text:span text:style-name="nadrukvet">14 maart </text:span><text:span text:style-name="nadrukvet">2018</text:span><text:span text:style-name="nadrukvet">.</text:span></text:span>
          </text:p>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22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2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2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et Hoge Rot ongenummerd fase 2e f,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27</meta:user-defined>
    <meta:user-defined meta:name="OVERHEIDop.GmbID/DC.identifier">gmb-2018-57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