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avenweg 33,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avenweg</text:span>
            <text:span text:style-name="nadrukvet"> 33</text:span>
            <text:span text:style-name="nadrukvet">, </text:span>
            <text:span text:style-name="nadrukvet">6603 AT Wijchen, het bouwen <text:span text:style-name="nadrukvet">van </text:span><text:span text:style-name="nadrukvet">een loods</text:span><text:span text:style-name="nadrukvet">, verzonden op </text:span><text:span text:style-name="nadrukvet">14 maart </text:span><text:span text:style-name="nadrukvet">2018</text:span><text:span text:style-name="nadrukvet">.</text:span></text:span>
          </text:p>
            <text:p text:style-name="common-al">
            <text:span text:style-name="nadrukve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22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2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2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avenweg 3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222</meta:user-defined>
    <meta:user-defined meta:name="OVERHEIDop.GmbID/DC.identifier">gmb-2018-572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T 33</meta:user-defined>
    <meta:user-defined meta:name="OVERHEIDop.woonplaats">Wijchen</meta:user-defined>
    <meta:user-defined meta:name="OVERHEIDop.straatnaam">Haven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792 424523</meta:user-defined>
    <meta:user-defined meta:name="OVERHEIDop.versieInformatie"/>
  </office:meta>
</office:document-meta>
</file>