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: Van Hall-Laan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Hall-Laan 17, 7003 AK</text:p>
            <text:p text:style-name="common-al">Omschrijving:  kappen van 1 den</text:p>
            <text:p text:style-name="common-al">Dossiernummer:  20180169</text:p>
            <text:p text:style-name="common-al">Datum indiening:  2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2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2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2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den: Van Hall-Laan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20</meta:user-defined>
    <meta:user-defined meta:name="OVERHEIDop.GmbID/DC.identifier">gmb-2018-57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K 17</meta:user-defined>
    <meta:user-defined meta:name="OVERHEIDop.woonplaats">Doetinchem</meta:user-defined>
    <meta:user-defined meta:name="OVERHEIDop.straatnaam">Van Hall-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99 442344</meta:user-defined>
    <meta:user-defined meta:name="OVERHEIDop.versieInformatie"/>
  </office:meta>
</office:document-meta>
</file>