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J.G. Heuthorst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.G. Heuthorststraat 42, 7009 CN</text:p>
            <text:p text:style-name="common-al">Omschrijving:  aanleggen van een uitrit</text:p>
            <text:p text:style-name="common-al">Dossiernummer:  20180164</text:p>
            <text:p text:style-name="common-al">Datum indiening:  7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1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J.G. Heuthorst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11</meta:user-defined>
    <meta:user-defined meta:name="OVERHEIDop.GmbID/DC.identifier">gmb-2018-572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N 42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5 443616</meta:user-defined>
    <meta:user-defined meta:name="OVERHEIDop.versieInformatie"/>
  </office:meta>
</office:document-meta>
</file>