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laatsen propaantank Bredeweg 5 te 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2 februari 2018 een milieumelding ontvangen voor het plaatsen van een propaantank aan de Bredeweg 5, 9906 TC te Bierum.</text:p>
            <text:p text:style-name="common-al"/>
            <text:p text:style-name="common-al">
            <text:span text:style-name="nadrukvet">Informatie</text:span>
          </text:p>
            <text:p text:style-name="common-al">Het bedrijf valt onder de algemene landelijke milieuregels ter bescherming van het milieu. Deze melding dient slechts ter kennisgeving, het is niet mogelijk om hiertegen bezwaar te maken. Informatie over deze milieumelding krijgt u bij de Werkorganisatie DEAL-gemeenten via telefoonnummer (0596) 63 9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5720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plaatsen propaantank Bredeweg 5 te Bie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04</meta:user-defined>
    <meta:user-defined meta:name="OVERHEIDop.GmbID/DC.identifier">gmb-2018-5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6TC 5</meta:user-defined>
    <meta:user-defined meta:name="OVERHEIDop.woonplaats">Bierum</meta:user-defined>
    <meta:user-defined meta:name="OVERHEIDop.straatnaam">Bredeweg</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EPSG28992/DC.spatial">253031 601399</meta:user-defined>
    <meta:user-defined meta:name="OVERHEIDop.versieInformatie"/>
  </office:meta>
</office:document-meta>
</file>