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Majoor Bosshardtstraat ong. (kavel 2 A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joor Bosshardtstraat ong. (kavel 2 A)</text:p>
            <text:p text:style-name="common-al">Omschrijving:  bouwen van een woonhuis</text:p>
            <text:p text:style-name="common-al">Dossiernummer:  20180002</text:p>
            <text:p text:style-name="common-al">Datum indiening:  12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0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0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0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Majoor Bosshardtstraat ong. (kavel 2 A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02</meta:user-defined>
    <meta:user-defined meta:name="OVERHEIDop.GmbID/DC.identifier">gmb-2018-5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7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