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102 te Burgum verbouw Kiehool tbv uitvaa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2 te Burgum</text:p>
            <text:p text:style-name="common-al">Z-HZ_WABO-2018-0361    Olo: 3420651</text:p>
            <text:p text:style-name="common-al">verbouw Kiehool tbv uitvaartcentrum</text:p>
            <text:p text:style-name="common-al">Datum ontvangst: 1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19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9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102 te Burgum verbouw Kiehool tbv uitvaart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199</meta:user-defined>
    <meta:user-defined meta:name="OVERHEIDop.GmbID/DC.identifier">gmb-2018-57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D 102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97 578739</meta:user-defined>
    <meta:user-defined meta:name="OVERHEIDop.versieInformatie"/>
  </office:meta>
</office:document-meta>
</file>