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44 in Gouda</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Gouda een besluit genomen op de aanvraag met kenmerk 2017313043. Dit betreft het bouwen van een atelier in de achtertuin van de woning ter plaatse van de Nieuwehaven 2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2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97</meta:user-defined>
    <meta:user-defined meta:name="OVERHEIDop.GmbID/DC.identifier">gmb-2018-5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E 24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7 447367.99</meta:user-defined>
    <meta:user-defined meta:name="OVERHEIDop.versieInformatie"/>
  </office:meta>
</office:document-meta>
</file>