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weiland voor een traditioneel vreugdevuur/paasvuur op 2 april 2018, 22 april 2019 en 13 april 2020 (verzenddatum 14-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19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9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Harsenhorsterweg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93</meta:user-defined>
    <meta:user-defined meta:name="OVERHEIDop.GmbID/DC.identifier">gmb-2018-57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Harsen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379 504450</meta:user-defined>
    <meta:user-defined meta:name="OVERHEIDop.versieInformatie"/>
  </office:meta>
</office:document-meta>
</file>