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usseldorperweg 17, 1906AH Limmen, het veranderen van de woning en het verplaatsen van de inrit, ontvangstdatum aanvraag  9 maart 2018 (WABO18003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Castricum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57185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185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185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Dusseldorperweg 17, 1906AH Limmen, het veranderen van de woning en het verplaatsen van de inrit, ontvangstdatum aanvraag  9 maart 2018 (WABO180039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7185</meta:user-defined>
    <meta:user-defined meta:name="OVERHEIDop.GmbID/DC.identifier">gmb-2018-571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6AH 17</meta:user-defined>
    <meta:user-defined meta:name="OVERHEIDop.woonplaats">Limmen</meta:user-defined>
    <meta:user-defined meta:name="OVERHEIDop.straatnaam">Dusseldorperweg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8161 509034</meta:user-defined>
    <meta:user-defined meta:name="OVERHEIDop.versieInformatie"/>
  </office:meta>
</office:document-meta>
</file>