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ingediende aanvraag om een omgevingsvergunning Hoefpad Arkel Giessenl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essenlanden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Aanleg (Uitvoeren werk of werkzaamheid)</text:p>
              </text:list-item>
            </text:list>
            <text:p text:style-name="common-al">Voor: het aanleggen van een 2e ontsluitingsweg</text:p>
            <text:p text:style-name="common-al">
            <text:span text:style-name="nadrukvet">Locatie: Hoefpad Arkel Giessenlanden</text:span>
          </text:p>
            <text:p text:style-name="common-al">Datum ontvangst: 9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5718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8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8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aanvraag om een omgevingsvergunning Hoefpad Arkel Giessenl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82</meta:user-defined>
    <meta:user-defined meta:name="OVERHEIDop.GmbID/DC.identifier">gmb-2018-57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41</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7730.84 430281</meta:user-defined>
    <meta:user-defined meta:name="OVERHEIDop.versieInformatie"/>
  </office:meta>
</office:document-meta>
</file>