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erker op het perceel Rondeel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omgevingsvergunning voor het plaatsen van een erker op het perceel Rondeel 8 te De Goorn. De aanvraag is geregistreerd onder zaaknummer 2018-HZ-01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18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erker op het perceel Rondeel 8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57181</meta:user-defined>
    <meta:user-defined meta:name="OVERHEIDop.GmbID/DC.identifier">gmb-2018-57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K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26 515473</meta:user-defined>
    <meta:user-defined meta:name="OVERHEID.EPSG28992/DC.spatial">125218.02 515476.73</meta:user-defined>
    <meta:user-defined meta:name="OVERHEIDop.versieInformatie"/>
  </office:meta>
</office:document-meta>
</file>