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bovenwoning naar twee appartementen (splitsingsvergunning), Steen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5687 </text:p>
            <text:p text:style-name="common-al">Datum indiening: 20 december 2017</text:p>
            <text:p text:style-name="common-al">Omschrijving: splitsen van een bovenwoning naar twee appartementen(splitsingsvergunning)</text:p>
            <text:p text:style-name="common-al">Adres: Steenstraat 4A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1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1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splitsen van een bovenwoning naar twee appartementen (splitsingsvergunning), Steenstraat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718</meta:user-defined>
    <meta:user-defined meta:name="OVERHEIDop.GmbID/DC.identifier">gmb-2018-5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CJ 4</meta:user-defined>
    <meta:user-defined meta:name="OVERHEIDop.woonplaats">Arnhem</meta:user-defined>
    <meta:user-defined meta:name="OVERHEIDop.straatnaam">Stee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69 444028</meta:user-defined>
    <meta:user-defined meta:name="OVERHEIDop.versieInformatie"/>
  </office:meta>
</office:document-meta>
</file>