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6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 61,</text:span>
            <text:span text:style-name="nadrukvet"> 6602 DC </text:span>
            <text:span text:style-name="nadrukvet">Wijchen</text:span>
            <text:span text:style-name="nadrukvet">,</text:span>
            <text:span text:style-name="nadrukvet">het </text:span>
            <text:span text:style-name="nadrukvet">bouwen van een dakkapel</text:span>, <text:span text:style-name="nadrukvet">op 1 maart 2018.</text:span><text:span text:style-name="nadrukvet"/></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6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175</meta:user-defined>
    <meta:user-defined meta:name="OVERHEIDop.GmbID/DC.identifier">gmb-2018-57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61</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94 424605</meta:user-defined>
    <meta:user-defined meta:name="OVERHEIDop.versieInformatie"/>
  </office:meta>
</office:document-meta>
</file>