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feestavond met DJ TV De Leechkamp te Burgum op 7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18 is de volgende vergunning verleend;</text:p>
            <text:p text:style-name="common-al">Burgum, kantine TV De Leechkamp, Burg. Bothenius Lohmanlaan 40, feestavond met DJ van 20.30 uur tot 02.00 uur op 7 april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17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7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7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feestavond met DJ TV De Leechkamp te Burgum op 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72</meta:user-defined>
    <meta:user-defined meta:name="OVERHEIDop.GmbID/DC.identifier">gmb-2018-571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d</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