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2 onder 1 kap boerderij op het perceel Bobeldijk 102 b en 102 c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voor het bouwen van een 2 onder 1 kap boerderij op het perceel Bobeldijk 102 b en 102 c te Berkhout. De aanvraag is geregistreerd onder zaaknummer 2018-HZ-01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1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2 onder 1 kap boerderij op het perceel Bobeldijk 102 b en 102 c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7171</meta:user-defined>
    <meta:user-defined meta:name="OVERHEIDop.GmbID/DC.identifier">gmb-2018-57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L 10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176 518361</meta:user-defined>
    <meta:user-defined meta:name="OVERHEID.EPSG28992/DC.spatial">128204.34 518398.84</meta:user-defined>
    <meta:user-defined meta:name="OVERHEIDop.versieInformatie"/>
  </office:meta>
</office:document-meta>
</file>