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erging op het perceel Noorddijkerweg 59 te Ursem</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een aanvraag ontvangen voor een omgevingsvergunning voor het plaatsen van een berging op het perceel Noorddijkerweg 59 te Ursem. De aanvraag is geregistreerd onder zaaknummer 2018-HZ-01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16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6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6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berging op het perceel Noorddijkerweg 59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57167</meta:user-defined>
    <meta:user-defined meta:name="OVERHEIDop.GmbID/DC.identifier">gmb-2018-57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D 57</meta:user-defined>
    <meta:user-defined meta:name="OVERHEID.PostcodeHuisnummer/OVERHEIDop.postcodeHuisnummer">1645VD 59a</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127 516598</meta:user-defined>
    <meta:user-defined meta:name="OVERHEID.EPSG28992/DC.spatial">123163.01 516612.78</meta:user-defined>
    <meta:user-defined meta:name="OVERHEIDop.versieInformatie"/>
  </office:meta>
</office:document-meta>
</file>