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 besluit Erasmuslaan 1-341 en Spieghelstraat 3-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331521</text:span>
          </text:p>
            <text:p text:style-name="common-al">
            <text:span text:style-name="nadrukvet">BEKENDMAKING</text:span>
          </text:p>
            <text:p text:style-name="common-al">
            <text:span text:style-name="nadrukvet">WET MILIEUBEHEER</text:span>
          </text:p>
            <text:p text:style-name="common-al">Op 5 februari 2018 is een melding ontvangen van de heer L. Steijn van Tjaden B.V., namens HAK Kraanverhuur en Grondverzet B.V. in het kader van het Besluit lozen buiten inrichtingen. Burgemeester en wethouders van Dordrecht hebben besloten om aan HAK Kraanverhuur en Grondverzet B.V., ten behoeve van de locatie gelegen ten hoogte van de Erasmuslaan 1-341 en Spieghelstraat 3-22 te Dordrecht, in het belang van de bescherming van het milieu, maatwerkvoorschriften op te leggen. Dit voor het onttrekken en lozen op het vuilwaterriool met een debiet van 5 m3 /uur ten behoeve van het vervangen van de riolering. De lozing vindt plaats van 12 februari 2018 tot 13 april 2018. Het opleggen van maatwerkvoorschriften gebeurt op grond van het bepaalde in artikel 8:42 van de Wet milieubeheer en het bepaalde in het "Besluit lozen buiten inrichtingen".</text:p>
            <text:p text:style-name="common-al">Datum besluit: 13 maart 2018</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Dordrecht, Postbus 8, 3300 AA Dordrecht. Een bezwaarschrift kan worden ingediend gedurende een termijn van 6 weken na de datum van verzending van deze beschikking. Een bezwaarschrift moet worden ondertekend en dient in ieder geval het volgende te bevatten: de naam en het adres van de indiener, de dagtekening, een omschrijving van de beschikking waartegen bezwaar wordt gemaakt en de gronden van het bezwaar.</text:p>
            <text:p text:style-name="common-al">
            <text:span text:style-name="nadrukvet">Voorlopige voorziening</text:span>
          </text:p>
            <text:p text:style-name="last-al">Op grond van artikel 8:81 van de Algemene wet bestuursrecht kunt u een verzoek doen tot het treffen van een voorlopige voorziening bij de Rechtbank Rotterdam, sector bestuursrecht, Postbus 50951, 3007 BM Rotterdam. Het verzoek tot het treffen van een voorlopige voorziening moet worden gedaan bij de Voorzitter van de Afdeling Rechtbank Rotterdam. Deze kan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15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5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5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 besluit Erasmuslaan 1-341 en Spieghelstraat 3-2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58</meta:user-defined>
    <meta:user-defined meta:name="OVERHEIDop.GmbID/DC.identifier">gmb-2018-57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B 3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624.84 424484.8</meta:user-defined>
    <meta:user-defined meta:name="OVERHEIDop.versieInformatie"/>
  </office:meta>
</office:document-meta>
</file>