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aanvraag omgevingsvergunning - Ferdinand Huyck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Ferdinand Huycklaan 3 te Baarn</text:span> (3743 AK)                   het wijzigen van een dakkapel (13-03-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5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aanvraag omgevingsvergunning - Ferdinand Huyckla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57</meta:user-defined>
    <meta:user-defined meta:name="OVERHEIDop.GmbID/DC.identifier">gmb-2018-5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K 3</meta:user-defined>
    <meta:user-defined meta:name="OVERHEIDop.woonplaats">Baarn</meta:user-defined>
    <meta:user-defined meta:name="OVERHEIDop.straatnaam">Ferdinand Huy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79 469707</meta:user-defined>
    <meta:user-defined meta:name="OVERHEIDop.versieInformatie"/>
  </office:meta>
</office:document-meta>
</file>