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Krijtenburg 15 A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18 heeft de gemeente een melding activiteitenbesluit milieubeheer ontvangen voor activiteiten waarvoor geen vergunningplicht geldt op locatie Krijtenburg 15 A te Veghel. De melding is geregistreerd onder zaaknummer AMVB-2018-028. De melding betreft:</text:p>
            <text:p text:style-name="common-al">uitbreiden van het aantal dierplaatsen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7150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150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150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Krijtenburg 15 A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7150</meta:user-defined>
    <meta:user-defined meta:name="OVERHEIDop.GmbID/DC.identifier">gmb-2018-57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PM 15a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764.06 398749.62</meta:user-defined>
    <meta:user-defined meta:name="OVERHEIDop.versieInformatie"/>
  </office:meta>
</office:document-meta>
</file>